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DB dla KLAS I BRANŻOWYCH po SP</text:p>
      <text:p text:style-name="P1"/>
      <text:p text:style-name="P1"><text:a xlink:type="simple" xlink:href="https://epodreczniki.pl/ksztalcenie-ogolne/szkola-ponadpodstawowa/edukacja-dla-bezpieczenstwa" text:style-name="Internet_20_link" text:visited-style-name="Visited_20_Internet_20_Link">https://epodreczniki.pl/ksztalcenie-ogolne/szkola-ponadpodstawowa/edukacja-dla-bezpieczenstwa</text:a> </text:p>
      <text:p text:style-name="P1"/>
      <text:p text:style-name="P1">TEMAT: Edukacja zdrowotna-choroby cywilizacyjne </text:p>
      <text:p text:style-name="P1">Polecenie:</text:p>
      <text:p text:style-name="P1">Przeczytaj i odpowiedz na pytania:</text:p>
      <text:list xml:id="list5377717732266529881" text:style-name="L1">
        <text:list-item>
          <text:p text:style-name="P2">Wymień najczęstsze zakłócenia w komunikacji</text:p>
        </text:list-item>
        <text:list-item>
          <text:p text:style-name="P2">Opisz podstawowe techniki asertywnego odmawiania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6-04T18:54:00.63</meta:creation-date>
    <dc:date>2020-06-19T23:58:44.74</dc:date>
    <dc:creator>urszula  romanowicz</dc:creator>
    <meta:editing-duration>PT26M21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7" meta:word-count="30" meta:character-count="314"/>
  </office:meta>
</office:document-meta>
</file>